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0.1645in"/>
      <style:text-properties style:font-name="Times New Roman" style:font-name-asian="Times New Roman" fo:font-size="10.5pt" style:font-size-asian="10.5pt"/>
    </style:style>
    <style:style style:name="P2" style:parent-style-name="Normalny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3" style:parent-style-name="Normalny" style:family="paragraph">
      <style:paragraph-properties fo:text-align="center" style:line-height-at-least="0in" fo:margin-right="-0.0479in"/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P4" style:parent-style-name="Normalny" style:family="paragraph">
      <style:paragraph-properties fo:line-height="0.2277in"/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list-style-name="LFO1" style:family="paragraph">
      <style:paragraph-properties style:line-height-at-least="0in" fo:margin-left="0.243in" fo:text-indent="-0.243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" style:parent-style-name="Normalny" style:family="paragraph">
      <style:paragraph-properties fo:line-height="0.035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" style:parent-style-name="Normalny" style:family="paragraph">
      <style:paragraph-properties fo:line-height="11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Normalny" style:family="paragraph">
      <style:paragraph-properties fo:line-height="0.00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Normalny" style:list-style-name="LFO1" style:family="paragraph">
      <style:paragraph-properties style:line-height-at-least="0in" fo:margin-left="0.243in" fo:text-indent="-0.24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" style:parent-style-name="Normalny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" style:parent-style-name="Normalny" style:list-style-name="LFO1" style:family="paragraph">
      <style:paragraph-properties style:line-height-at-least="0in" fo:margin-left="0.493in" fo:text-indent="-0.2486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line-height="0.035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line-height="0.027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line-height="0.027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Normalny" style:list-style-name="LFO1" style:family="paragraph">
      <style:paragraph-properties style:line-height-at-least="0in" fo:margin-left="0.2847in" fo:text-indent="-0.284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style:line-height-at-least="0in" fo:margin-left="0.2847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style:line-height-at-least="0in" fo:margin-left="0.284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Normalny" style:list-style-name="LFO1" style:family="paragraph">
      <style:paragraph-properties style:line-height-at-least="0in" fo:margin-left="0.2847in" fo:text-indent="-0.2847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0.021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" style:parent-style-name="Normalny" style:list-style-name="LFO1" style:family="paragraph">
      <style:paragraph-properties style:line-height-at-least="0in" fo:margin-left="0.5208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" style:parent-style-name="Normalny" style:list-style-name="LFO1" style:family="paragraph">
      <style:paragraph-properties fo:margin-left="0.5208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" style:parent-style-name="Normalny" style:list-style-name="LFO1" style:family="paragraph">
      <style:paragraph-properties fo:margin-left="0.5208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Normalny" style:family="paragraph">
      <style:paragraph-properties fo:margin-left="0.520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line-height="0.027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Normalny" style:list-style-name="LFO1" style:family="paragraph">
      <style:paragraph-properties style:line-height-at-least="0in" fo:margin-left="0.243in" fo:text-indent="-0.243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line-height="0.045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3" style:parent-style-name="Normalny" style:list-style-name="LFO1" style:family="paragraph">
      <style:paragraph-properties fo:text-align="justify" fo:line-height="110%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4" style:parent-style-name="Normalny" style:family="paragraph">
      <style:paragraph-properties fo:line-height="0.0069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" style:parent-style-name="Normalny" style:family="paragraph">
      <style:paragraph-properties fo:text-align="justify" fo:line-height="102%" fo:margin-left="0.5069in" fo:text-indent="-0.2631in">
        <style:tab-stops>
          <style:tab-stop style:type="left" style:position="-0.0138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line-height="0.030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" style:parent-style-name="Normalny" style:list-style-name="LFO2" style:family="paragraph">
      <style:paragraph-properties fo:text-align="justify" style:line-height-at-least="0in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" style:parent-style-name="Normalny" style:list-style-name="LFO2" style:family="paragraph">
      <style:paragraph-properties fo:text-align="justify" style:line-height-at-least="0in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Normalny" style:list-style-name="LFO2" style:family="paragraph">
      <style:paragraph-properties fo:text-align="justify" style:line-height-at-least="0in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" style:parent-style-name="Normalny" style:list-style-name="LFO2" style:family="paragraph">
      <style:paragraph-properties fo:text-align="justify" style:line-height-at-least="0in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" style:parent-style-name="Normalny" style:list-style-name="LFO2" style:family="paragraph">
      <style:paragraph-properties fo:line-height="102%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Normalny" style:list-style-name="LFO2" style:family="paragraph">
      <style:paragraph-properties fo:line-height="115%" fo:margin-left="0.5069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line-height="102%" fo:margin-left="0.25in">
        <style:tab-stops>
          <style:tab-stop style:type="left" style:position="0.256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line-height="0.021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Normalny" style:list-style-name="LFO3" style:family="paragraph">
      <style:paragraph-properties style:line-height-at-least="0in" fo:margin-left="0.243in" fo:text-indent="-0.243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" style:list-style-name="LFO3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Normalny" style:list-style-name="LFO3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Normalny" style:list-style-name="LFO4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ny" style:list-style-name="LFO4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ny" style:list-style-name="LFO4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ny" style:list-style-name="LFO3" style:family="paragraph">
      <style:paragraph-properties style:line-height-at-least="0in" fo:margin-left="0.243in" fo:text-indent="-0.243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3" style:parent-style-name="Normalny" style:list-style-name="LFO5" style:family="paragraph">
      <style:paragraph-properties fo:text-align="justify" style:line-height-at-least="0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style:line-height-at-least="0in" fo:margin-left="0.24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Normalny" style:list-style-name="LFO5" style:family="paragraph">
      <style:paragraph-properties fo:text-align="justify" style:line-height-at-least="0in">
        <style:tab-stops>
          <style:tab-stop style:type="left" style:position="-0.25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7" style:parent-style-name="Hiperłącz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Regulamin konkursu<text:s/>na reportaż<text:s/>„Nasze Miasto – Twoja opowieść”</text:p>
      <text:p text:style-name="P4"/>
      <text:list text:style-name="LFO1" text:continue-numbering="true">
        <text:list-item>
          <text:p text:style-name="P5"><text:span text:style-name="T6">Organizator:</text:span></text:p>
        </text:list-item>
      </text:list>
      <text:p text:style-name="P7">Miejska Biblioteka Publiczna im. Anny Szaneckiej w Siemianowicach Śląskich<text:s/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Termin i miejsce konkursu:</text:span></text:p>
        </text:list-item>
      </text:list>
      <text:p text:style-name="P13"/>
      <text:p text:style-name="P14"/>
      <text:list text:style-name="LFO1" text:continue-numbering="true">
        <text:list-item>
          <text:list>
            <text:list-item>
              <text:p text:style-name="P15"><text:span text:style-name="T16">termin składania/przesyłania prac konkursowych –<text:s/></text:span><text:span text:style-name="T17">do<text:s/></text:span><text:span text:style-name="T18">30</text:span><text:span text:style-name="T19"><text:s/>września 202</text:span><text:span text:style-name="T20">6</text:span><text:span text:style-name="T21"><text:s/>roku</text:span><text:span text:style-name="T22">,</text:span><text:span text:style-name="T23"><text:s/></text:span></text:p>
            </text:list-item>
          </text:list>
        </text:list-item>
      </text:list>
      <text:p text:style-name="P24"/>
      <text:p text:style-name="P25"/>
      <text:p text:style-name="P26"/>
      <text:list text:style-name="LFO1" text:continue-numbering="true">
        <text:list-item>
          <text:p text:style-name="P27">Uczestnicy konkursu:</text:p>
        </text:list-item>
      </text:list>
      <text:p text:style-name="P28"><text:span text:style-name="T29">Konkurs adresowany jest</text:span><text:span text:style-name="T30"><text:s/>dla mieszkańców Siemianowic Śląskich, bez względu na wiek.</text:span></text:p>
      <text:p text:style-name="P31"/>
      <text:list text:style-name="LFO1" text:continue-numbering="true">
        <text:list-item>
          <text:p text:style-name="P32"><text:span text:style-name="T33">Cele szczegółowe konkursu:</text:span></text:p>
        </text:list-item>
      </text:list>
      <text:p text:style-name="P34"/>
      <text:list text:style-name="LFO1" text:continue-numbering="true">
        <text:list-item>
          <text:list>
            <text:list-item>
              <text:list>
                <text:list-item>
                  <text:p text:style-name="P35">promocja literatury faktu,</text:p>
                </text:list-item>
                <text:list-item>
                  <text:p text:style-name="P36">rozwijanie umiejętności pisarskich,</text:p>
                </text:list-item>
                <text:list-item>
                  <text:p text:style-name="P37">zachęcenie mieszkańców do opisywania historii związanych z regionem.</text:p>
                </text:list-item>
              </text:list>
            </text:list-item>
          </text:list>
        </text:list-item>
      </text:list>
      <text:p text:style-name="P38"/>
      <text:p text:style-name="P39"/>
      <text:list text:style-name="LFO1" text:continue-numbering="true">
        <text:list-item>
          <text:p text:style-name="P40"><text:span text:style-name="T41">Warunki uczestnictwa w konkursie:</text:span></text:p>
        </text:list-item>
      </text:list>
      <text:p text:style-name="P42"/>
      <text:list text:style-name="LFO1" text:continue-numbering="true">
        <text:list-item>
          <text:list>
            <text:list-item>
              <text:p text:style-name="P43">uczestnik konkursu<text:s/>przygotowuje reportaż dotyczący regionu – jego mieszkańców, miejsc, wydarzeń lub zjawisk społecznych. Praca powinna być oparta na faktach.</text:p>
            </text:list-item>
          </text:list>
        </text:list-item>
      </text:list>
      <text:p text:style-name="P44"/>
      <text:p text:style-name="P45">c)<text:tab/>tekst konkursowy powinien być pracą własną, wcześniej niepublikowaną, w języku śląskim<text:s/>lub w języku polskim.</text:p>
      <text:p text:style-name="P46"/>
      <text:list text:style-name="LFO2" text:continue-numbering="true">
        <text:list-item>
          <text:list>
            <text:list-item>
              <text:p text:style-name="P47">praca powinna być napisana na komputerze (czcionka Times New Roman rozmiar 12) w formacie A4,<text:s/>maksymalna objętość: 5 000-15 000 znaków (ze spacjami),</text:p>
            </text:list-item>
            <text:list-item>
              <text:p text:style-name="P48">podpisana zgoda na przetwarzanie danych osobowych (zgodę dzieci do lat 16 podpisuje opiekun prawny) (Załącznik nr 1 i 2),</text:p>
            </text:list-item>
            <text:list-item>
              <text:p text:style-name="P49">podpisana zgoda na upublicznienie wizerunku (Załącznik nr 3),</text:p>
            </text:list-item>
            <text:list-item>
              <text:p text:style-name="P50">prace konkursowe nie podlegają zwrotowi,</text:p>
            </text:list-item>
            <text:list-item>
              <text:p text:style-name="P51">nagrodzone i wyróżnione prace zostaną zebrane<text:s/>i mogą zostać opublikowane lub zaprezentowane podczas wydarzeń podsumowujących projekt.</text:p>
            </text:list-item>
            <text:list-item>
              <text:p text:style-name="P52">uczestnictwo w konkursie wiąże się z<text:s/>wyrażeniem zgody na nieodpłatne<text:s/>wykorzystanie przekazanego tekstu przez Miejską Bibliotekę Publiczną im. Anny Szaneckiej w Siemianowicach Śląskich.</text:p>
            </text:list-item>
          </text:list>
        </text:list-item>
      </text:list>
      <text:p text:style-name="P53"/>
      <text:p text:style-name="P54"/>
      <text:list text:style-name="LFO3" text:continue-numbering="true">
        <text:list-item>
          <text:p text:style-name="P55"><text:span text:style-name="T56">Kryteria oceny:</text:span></text:p>
          <text:list text:continue-numbering="true">
            <text:list-item>
              <text:list>
                <text:list-item>
                  <text:p text:style-name="P57">zgodność<text:s/>z formą reportażu,</text:p>
                </text:list-item>
                <text:list-item>
                  <text:p text:style-name="P58">wartość merytoryczną i autentyczność,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9">samodzielność i oryginalność,</text:p>
                </text:list-item>
                <text:list-item>
                  <text:p text:style-name="P60">poprawność stylistyczna i językowa,</text:p>
                </text:list-item>
                <text:list-item>
                  <text:p text:style-name="P61">styl i oryginalność ujęcia tematu.</text:p>
                </text:list-item>
              </text:list>
            </text:list-item>
          </text:list>
        </text:list-item>
      </text:list>
      <text:p text:style-name="P62"/>
      <text:p text:style-name="P63"/>
      <text:list text:style-name="LFO3" text:continue-numbering="true">
        <text:list-item>
          <text:p text:style-name="P64"><text:span text:style-name="T65">Zgłoszenie do konkursu:</text:span></text:p>
        </text:list-item>
      </text:list>
      <text:p text:style-name="P66"><text:span text:style-name="T67">Prace konkursowe należy przesłać do dnia<text:s/></text:span><text:span text:style-name="T68">30</text:span><text:span text:style-name="T69"><text:s/>września 202</text:span><text:span text:style-name="T70">6</text:span><text:span text:style-name="T71"><text:s/>roku</text:span><text:span text:style-name="T72">:</text:span></text:p>
      <text:list text:style-name="LFO5" text:continue-numbering="true">
        <text:list-item>
          <text:p text:style-name="P73">w wersji papierowej,<text:s/>w kopercie, z następującymi informacjami: imię i nazwisko autora pracy, numer kontaktowy, dopisek „Konkurs na reportaż” i zgodą na<text:s/>przetwarzanie danych osobowych<text:s/>na adres: Miejska Biblioteka Publiczna im. Anny Szaneckiej w Siemianowicach Śląskich przy ulicy Śląskiej 14, 41-100 Siemianowice Śląskie<text:s/></text:p>
        </text:list-item>
      </text:list>
      <text:p text:style-name="P74">lub</text:p>
      <text:list text:style-name="LFO5" text:continue-numbering="true">
        <text:list-item>
          <text:p text:style-name="P75"><text:span text:style-name="T76">w wersji elektronicznej na adres e-mail:<text:s/></text:span><text:a xlink:href="mailto:mbp@mbp.siemianowice.pl" office:target-frame-name="_top" xlink:show="replace"><text:span text:style-name="T77">mbp@mbp.siemianowice.pl</text:span></text:a><text:span text:style-name="T78"><text:s/>z następującymi informacjami: imię</text:span><text:span text:style-name="T79"><text:s text:c="20"/></text:span><text:span text:style-name="T80"><text:s/>i nazwisko autora</text:span><text:span text:style-name="T81"><text:s/>pracy, numer kontaktowy i zgoda</text:span><text:span text:style-name="T82"><text:s/>na przetwarzanie danych osobowych, z wpisanym tematem: „</text:span><text:span text:style-name="T83">Konkurs na reportaż</text:span><text:span text:style-name="T84">”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</meta:initial-creator>
    <dc:creator>8</dc:creator>
    <meta:creation-date>2026-04-23T06:53:00Z</meta:creation-date>
    <dc:date>2026-04-23T06:54:00Z</dc:date>
    <meta:template xlink:href="Normal" xlink:type="simple"/>
    <meta:editing-cycles>1</meta:editing-cycles>
    <meta:editing-duration>PT60S</meta:editing-duration>
    <meta:document-statistic meta:page-count="2" meta:paragraph-count="4" meta:word-count="347" meta:character-count="2426" meta:row-count="17" meta:non-whitespace-character-count="2083"/>
  </office:meta>
</office:document-meta>
</file>